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02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06in"/>
    </style:style>
    <style:style style:name="P4" style:parent-style-name="Textkörper" style:family="paragraph">
      <style:paragraph-properties fo:margin-top="0.0013in" fo:line-height="0.1652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06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margin-right="2.887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18in"/>
    </style:style>
    <style:style style:name="T19" style:parent-style-name="Absatz-Standardschriftart" style:family="text">
      <style:text-properties fo:letter-spacing="-0.0006in"/>
    </style:style>
    <style:style style:name="P2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1" style:parent-style-name="Textkörper" style:family="paragraph">
      <style:paragraph-properties fo:line-height="199%" fo:margin-right="2.6256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8in"/>
    </style:style>
    <style:style style:name="T25" style:parent-style-name="Absatz-Standardschriftart" style:family="text">
      <style:text-properties fo:letter-spacing="-0.0006in"/>
    </style:style>
    <style:style style:name="P26" style:parent-style-name="Textkörper" style:family="paragraph">
      <style:paragraph-properties fo:margin-top="0.0013in" fo:line-height="199%" fo:margin-right="1.4076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18in"/>
    </style:style>
    <style:style style:name="T35" style:parent-style-name="Absatz-Standardschriftart" style:family="text">
      <style:text-properties fo:letter-spacing="-0.0006in"/>
    </style:style>
    <style:style style:name="P36" style:parent-style-name="Textkörper" style:family="paragraph">
      <style:paragraph-properties fo:line-height="0.1652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P4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4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3" style:parent-style-name="Textkörper" style:family="paragraph">
      <style:paragraph-properties fo:line-height="199%" fo:margin-right="5.4048in"/>
    </style:style>
    <style:style style:name="T44" style:parent-style-name="Absatz-Standardschriftart" style:family="text">
      <style:text-properties fo:letter-spacing="-0.0006in"/>
    </style:style>
    <style:style style:name="P45" style:parent-style-name="Textkörper" style:family="paragraph">
      <style:paragraph-properties fo:line-height="199%" fo:margin-right="4.798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66in"/>
    </style:style>
    <style:style style:name="T48" style:parent-style-name="Absatz-Standardschriftart" style:family="text">
      <style:text-properties fo:letter-spacing="-0.0006in"/>
    </style:style>
    <style:style style:name="P49" style:parent-style-name="Textkörper" style:family="paragraph">
      <style:paragraph-properties fo:margin-top="0.0013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2" style:parent-style-name="Textkörper" style:family="paragraph">
      <style:paragraph-properties fo:margin-right="5.404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59in"/>
    </style:style>
    <style:style style:name="T55" style:parent-style-name="Absatz-Standardschriftart" style:family="text">
      <style:text-properties fo:letter-spacing="-0.0006in"/>
    </style:style>
    <style:style style:name="P5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7" style:parent-style-name="Textkörper" style:family="paragraph">
      <style:paragraph-properties fo:margin-right="4.798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59in"/>
    </style:style>
    <style:style style:name="T60" style:parent-style-name="Absatz-Standardschriftart" style:family="text">
      <style:text-properties fo:letter-spacing="-0.0006in"/>
    </style:style>
    <style:style style:name="P6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2" style:parent-style-name="Textkörper" style:family="paragraph">
      <style:paragraph-properties fo:line-height="0.1652in"/>
    </style:style>
    <style:style style:name="P6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4" style:parent-style-name="Textkörper" style:family="paragraph">
      <style:paragraph-properties fo:margin-right="5.404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52in"/>
    </style:style>
    <style:style style:name="T67" style:parent-style-name="Absatz-Standardschriftart" style:family="text">
      <style:text-properties fo:letter-spacing="-0.0006in"/>
    </style:style>
    <style:style style:name="P6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9" style:parent-style-name="Absatz-Standardschriftart" style:family="text">
      <style:text-properties fo:letter-spacing="-0.0006in"/>
    </style:style>
    <style:style style:name="P7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1" style:parent-style-name="Textkörper" style:family="paragraph">
      <style:paragraph-properties fo:margin-right="5.404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59in"/>
    </style:style>
    <style:style style:name="T74" style:parent-style-name="Absatz-Standardschriftart" style:family="text">
      <style:text-properties fo:letter-spacing="-0.0006in"/>
    </style:style>
    <style:style style:name="P7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6" style:parent-style-name="Textkörper" style:family="paragraph">
      <style:paragraph-properties fo:margin-right="4.798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59in"/>
    </style:style>
    <style:style style:name="T79" style:parent-style-name="Absatz-Standardschriftart" style:family="text">
      <style:text-properties fo:letter-spacing="-0.0006in"/>
    </style:style>
    <style:style style:name="P8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1" style:parent-style-name="Textkörper" style:family="paragraph">
      <style:paragraph-properties fo:line-height="0.1652in"/>
    </style:style>
    <style:style style:name="P8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3" style:parent-style-name="Textkörper" style:family="paragraph">
      <style:paragraph-properties fo:margin-right="5.404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59in"/>
    </style:style>
    <style:style style:name="T86" style:parent-style-name="Absatz-Standardschriftart" style:family="text">
      <style:text-properties fo:letter-spacing="-0.0006in"/>
    </style:style>
    <style:style style:name="P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0" style:parent-style-name="Textkörper" style:family="paragraph">
      <style:paragraph-properties fo:margin-right="5.404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59in"/>
    </style:style>
    <style:style style:name="T93" style:parent-style-name="Absatz-Standardschriftart" style:family="text">
      <style:text-properties fo:letter-spacing="-0.0006in"/>
    </style:style>
    <style:style style:name="P9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95" style:parent-style-name="Absatz-Standardschriftart" style:family="text">
      <style:text-properties fo:letter-spacing="-0.0006in"/>
    </style:style>
    <style:style style:name="P96" style:parent-style-name="Textkörper" style:master-page-name="MP1" style:family="paragraph">
      <style:paragraph-properties fo:break-before="page" fo:margin-top="0.0402in"/>
    </style:style>
    <style:style style:name="T97" style:parent-style-name="Absatz-Standardschriftart" style:family="text">
      <style:text-properties fo:letter-spacing="-0.0006in"/>
    </style:style>
    <style:style style:name="P9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99" style:parent-style-name="Textkörper" style:family="paragraph">
      <style:paragraph-properties fo:line-height="0.1652in"/>
    </style:style>
    <style:style style:name="P10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1" style:parent-style-name="Textkörper" style:family="paragraph">
      <style:paragraph-properties fo:margin-right="5.404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59in"/>
    </style:style>
    <style:style style:name="T104" style:parent-style-name="Absatz-Standardschriftart" style:family="text">
      <style:text-properties fo:letter-spacing="-0.0006in"/>
    </style:style>
    <style:style style:name="P1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06" style:parent-style-name="Absatz-Standardschriftart" style:family="text">
      <style:text-properties fo:letter-spacing="-0.0006in"/>
    </style:style>
    <style:style style:name="P10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08" style:parent-style-name="Textkörper" style:family="paragraph">
      <style:paragraph-properties fo:margin-right="5.404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59in"/>
    </style:style>
    <style:style style:name="T111" style:parent-style-name="Absatz-Standardschriftart" style:family="text">
      <style:text-properties fo:letter-spacing="-0.0006in"/>
    </style:style>
    <style:style style:name="P11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3" style:parent-style-name="Textkörper" style:family="paragraph">
      <style:paragraph-properties fo:margin-right="4.798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5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P12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22" style:parent-style-name="Textkörper" style:family="paragraph">
      <style:paragraph-properties fo:line-height="0.1652in"/>
    </style:style>
    <style:style style:name="P12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24" style:parent-style-name="Textkörper" style:family="paragraph">
      <style:paragraph-properties fo:margin-right="4.798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66in"/>
    </style:style>
    <style:style style:name="T127" style:parent-style-name="Absatz-Standardschriftart" style:family="text">
      <style:text-properties fo:letter-spacing="-0.0006in"/>
    </style:style>
    <style:style style:name="P12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29" style:parent-style-name="Absatz-Standardschriftart" style:family="text">
      <style:text-properties fo:letter-spacing="-0.0006in"/>
    </style:style>
    <style:style style:name="P1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1" style:parent-style-name="Textkörper" style:family="paragraph">
      <style:paragraph-properties fo:margin-right="5.404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59in"/>
    </style:style>
    <style:style style:name="T134" style:parent-style-name="Absatz-Standardschriftart" style:family="text">
      <style:text-properties fo:letter-spacing="-0.0006in"/>
    </style:style>
    <style:style style:name="P13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36" style:parent-style-name="Textkörper" style:family="paragraph">
      <style:paragraph-properties fo:margin-right="5.404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59in"/>
    </style:style>
    <style:style style:name="T139" style:parent-style-name="Absatz-Standardschriftart" style:family="text">
      <style:text-properties fo:letter-spacing="-0.0006in"/>
    </style:style>
    <style:style style:name="P14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2" style:parent-style-name="Textkörper" style:family="paragraph">
      <style:paragraph-properties fo:line-height="100%" fo:margin-right="5.404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59in"/>
    </style:style>
    <style:style style:name="T145" style:parent-style-name="Absatz-Standardschriftart" style:family="text">
      <style:text-properties fo:letter-spacing="-0.0006in"/>
    </style:style>
    <style:style style:name="P146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147" style:parent-style-name="Textkörper" style:family="paragraph">
      <style:paragraph-properties fo:line-height="0.165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P15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5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P159" style:parent-style-name="Textkörper" style:family="paragraph">
      <style:paragraph-properties fo:margin-top="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P16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4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65" style:parent-style-name="Textkörper" style:family="paragraph">
      <style:paragraph-properties fo:line-height="0.165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P17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74" style:parent-style-name="Textkörper" style:family="paragraph">
      <style:paragraph-properties fo:line-height="0.165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P18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P1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P190" style:parent-style-name="Textkörper" style:master-page-name="MP2" style:family="paragraph">
      <style:paragraph-properties fo:break-before="page" fo:margin-top="0.04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P19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P1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P20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0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04" style:parent-style-name="Textkörper" style:family="paragraph">
      <style:paragraph-properties fo:line-height="100%" fo:margin-right="5.4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59in"/>
    </style:style>
    <style:style style:name="T207" style:parent-style-name="Absatz-Standardschriftart" style:family="text">
      <style:text-properties fo:letter-spacing="-0.0006in"/>
    </style:style>
    <style:style style:name="P208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209" style:parent-style-name="Textkörper" style:family="paragraph">
      <style:paragraph-properties fo:line-height="0.165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P2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1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218" style:parent-style-name="Textkörper" style:family="paragraph">
      <style:paragraph-properties fo:margin-right="5.404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52in"/>
    </style:style>
    <style:style style:name="T221" style:parent-style-name="Absatz-Standardschriftart" style:family="text">
      <style:text-properties fo:letter-spacing="-0.0006in"/>
    </style:style>
    <style:style style:name="P22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23" style:parent-style-name="Textkörper" style:family="paragraph">
      <style:paragraph-properties fo:margin-right="5.404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59in"/>
    </style:style>
    <style:style style:name="T226" style:parent-style-name="Absatz-Standardschriftart" style:family="text">
      <style:text-properties fo:letter-spacing="-0.0006in"/>
    </style:style>
    <style:style style:name="P22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8" style:parent-style-name="Textkörper" style:family="paragraph">
      <style:paragraph-properties fo:line-height="0.165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P23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3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37" style:parent-style-name="Textkörper" style:family="paragraph">
      <style:paragraph-properties fo:margin-right="5.404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52in"/>
    </style:style>
    <style:style style:name="T240" style:parent-style-name="Absatz-Standardschriftart" style:family="text">
      <style:text-properties fo:letter-spacing="-0.0006in"/>
    </style:style>
    <style:style style:name="P24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42" style:parent-style-name="Textkörper" style:family="paragraph">
      <style:paragraph-properties fo:margin-right="5.404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9in"/>
    </style:style>
    <style:style style:name="T245" style:parent-style-name="Absatz-Standardschriftart" style:family="text">
      <style:text-properties fo:letter-spacing="-0.0006in"/>
    </style:style>
    <style:style style:name="P24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P25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51" style:parent-style-name="Textkörper" style:family="paragraph">
      <style:paragraph-properties fo:margin-top="0.0034in" style:line-height-at-least="0.3263in" fo:margin-right="4.798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2in"/>
    </style:style>
    <style:style style:name="T254" style:parent-style-name="Absatz-Standardschriftart" style:family="text">
      <style:text-properties fo:letter-spacing="-0.0006in"/>
    </style:style>
    <style:style style:name="P255" style:parent-style-name="Textkörper" style:family="paragraph">
      <style:paragraph-properties fo:line-height="0.1652in"/>
    </style:style>
    <style:style style:name="T256" style:parent-style-name="Absatz-Standardschriftart" style:family="text">
      <style:text-properties fo:letter-spacing="-0.0006in"/>
    </style:style>
    <style:style style:name="P25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P26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62" style:parent-style-name="Textkörper" style:family="paragraph">
      <style:paragraph-properties fo:margin-top="0.0041in" style:line-height-at-least="0.3263in" fo:margin-right="4.798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66in"/>
    </style:style>
    <style:style style:name="T265" style:parent-style-name="Absatz-Standardschriftart" style:family="text">
      <style:text-properties fo:letter-spacing="-0.0006in"/>
    </style:style>
    <style:style style:name="P266" style:parent-style-name="Textkörper" style:family="paragraph">
      <style:paragraph-properties fo:line-height="0.1652in"/>
    </style:style>
    <style:style style:name="T267" style:parent-style-name="Absatz-Standardschriftart" style:family="text">
      <style:text-properties fo:letter-spacing="-0.0006in"/>
    </style:style>
    <style:style style:name="P26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P27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7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75" style:parent-style-name="Textkörper" style:family="paragraph">
      <style:paragraph-properties fo:margin-right="5.4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59in"/>
    </style:style>
    <style:style style:name="T278" style:parent-style-name="Absatz-Standardschriftart" style:family="text">
      <style:text-properties fo:letter-spacing="-0.0006in"/>
    </style:style>
    <style:style style:name="P279" style:parent-style-name="Textkörper" style:master-page-name="MP3" style:family="paragraph">
      <style:paragraph-properties fo:break-before="page" fo:margin-top="0.040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P28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8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85" style:parent-style-name="Textkörper" style:family="paragraph">
      <style:paragraph-properties fo:margin-right="5.404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59in"/>
    </style:style>
    <style:style style:name="T288" style:parent-style-name="Absatz-Standardschriftart" style:family="text">
      <style:text-properties fo:letter-spacing="-0.0006in"/>
    </style:style>
    <style:style style:name="P28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90" style:parent-style-name="Textkörper" style:family="paragraph">
      <style:paragraph-properties fo:line-height="0.165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P29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98" style:parent-style-name="Textkörper" style:family="paragraph">
      <style:paragraph-properties fo:line-height="199%" fo:margin-right="5.144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59in"/>
    </style:style>
    <style:style style:name="P301" style:parent-style-name="Textkörper" style:family="paragraph">
      <style:paragraph-properties fo:line-height="200%" fo:margin-right="5.665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59in"/>
    </style:style>
    <style:style style:name="P304" style:parent-style-name="Textkörper" style:family="paragraph">
      <style:paragraph-properties fo:margin-right="5.033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5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5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5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59in"/>
    </style:style>
    <style:style style:name="T313" style:parent-style-name="Absatz-Standardschriftart" style:family="text">
      <style:text-properties fo:letter-spacing="-0.0006in"/>
    </style:style>
    <style:style style:name="P31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15" style:parent-style-name="Textkörper" style:family="paragraph">
      <style:paragraph-properties fo:line-height="0.1652in"/>
    </style:style>
    <style:style style:name="P316" style:parent-style-name="Textkörper" style:family="paragraph">
      <style:paragraph-properties fo:line-height="0.1652in"/>
    </style:style>
    <style:style style:name="P31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18" style:parent-style-name="Textkörper" style:family="paragraph">
      <style:paragraph-properties fo:line-height="0.1652in"/>
    </style:style>
    <style:style style:name="P319" style:parent-style-name="Textkörper" style:family="paragraph">
      <style:paragraph-properties fo:line-height="0.1652in"/>
    </style:style>
    <style:style style:name="P32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21" style:parent-style-name="Textkörper" style:family="paragraph">
      <style:paragraph-properties fo:line-height="0.1652in"/>
    </style:style>
    <style:style style:name="P322" style:parent-style-name="Textkörper" style:family="paragraph">
      <style:paragraph-properties fo:line-height="0.1652in"/>
    </style:style>
    <style:style style:name="P323" style:parent-style-name="Textkörper" style:family="paragraph">
      <style:paragraph-properties fo:line-height="0.1652in"/>
    </style:style>
    <style:style style:name="P324" style:parent-style-name="Textkörper" style:family="paragraph">
      <style:paragraph-properties fo:line-height="0.1652in"/>
    </style:style>
    <style:style style:name="P32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2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27" style:parent-style-name="Textkörper" style:family="paragraph">
      <style:paragraph-properties fo:line-height="199%" fo:margin-right="5.665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59in"/>
    </style:style>
    <style:style style:name="P3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3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3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33" style:parent-style-name="Textkörper" style:family="paragraph">
      <style:paragraph-properties fo:line-height="0.1652in"/>
    </style:style>
    <style:style style:name="T334" style:parent-style-name="Absatz-Standardschriftart" style:family="text">
      <style:text-properties fo:letter-spacing="-0.0006in"/>
    </style:style>
    <style:style style:name="P335" style:parent-style-name="Textkörper" style:family="paragraph">
      <style:paragraph-properties fo:margin-right="4.070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8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P34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4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P347" style:parent-style-name="Textkörper" style:master-page-name="MP4" style:family="paragraph">
      <style:paragraph-properties fo:break-before="page" fo:margin-top="0.0402in" fo:line-height="199%" fo:margin-right="4.798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59in"/>
    </style:style>
    <style:style style:name="T350" style:parent-style-name="Absatz-Standardschriftart" style:family="text">
      <style:text-properties fo:letter-spacing="-0.0006in"/>
    </style:style>
    <style:style style:name="P351" style:parent-style-name="Textkörper" style:family="paragraph">
      <style:paragraph-properties fo:margin-right="4.245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7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P36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61" style:parent-style-name="Textkörper" style:family="paragraph">
      <style:paragraph-properties fo:line-height="199%" fo:margin-right="5.1444in"/>
    </style:style>
    <style:style style:name="T362" style:parent-style-name="Absatz-Standardschriftart" style:family="text">
      <style:text-properties fo:letter-spacing="-0.0006in"/>
    </style:style>
    <style:style style:name="P363" style:parent-style-name="Textkörper" style:master-page-name="MP5" style:family="paragraph">
      <style:paragraph-properties fo:break-before="page" fo:margin-top="0.040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P366" style:parent-style-name="Textkörper" style:family="paragraph">
      <style:paragraph-properties fo:margin-top="0.0013in" fo:line-height="0.165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P372" style:parent-style-name="Textkörper" style:family="paragraph">
      <style:paragraph-properties fo:margin-right="2.887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8in"/>
    </style:style>
    <style:style style:name="T378" style:parent-style-name="Absatz-Standardschriftart" style:family="text">
      <style:text-properties fo:letter-spacing="-0.0006in"/>
    </style:style>
    <style:style style:name="P37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80" style:parent-style-name="Textkörper" style:family="paragraph">
      <style:paragraph-properties fo:line-height="199%" fo:margin-right="2.6256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87in"/>
    </style:style>
    <style:style style:name="P384" style:parent-style-name="Textkörper" style:family="paragraph">
      <style:paragraph-properties fo:margin-top="0.0013in" fo:line-height="199%" fo:margin-right="5.665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5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52in"/>
    </style:style>
    <style:style style:name="T389" style:parent-style-name="Absatz-Standardschriftart" style:family="text">
      <style:text-properties fo:letter-spacing="-0.0006in"/>
    </style:style>
    <style:style style:name="P390" style:parent-style-name="Textkörper" style:family="paragraph">
      <style:paragraph-properties fo:line-height="200%" fo:margin-right="5.144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5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6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59in"/>
    </style:style>
    <style:style style:name="T397" style:parent-style-name="Absatz-Standardschriftart" style:family="text">
      <style:text-properties fo:letter-spacing="-0.0006in"/>
    </style:style>
    <style:style style:name="P398" style:parent-style-name="Textkörper" style:family="paragraph">
      <style:paragraph-properties fo:line-height="0.1645in"/>
    </style:style>
    <style:style style:name="P39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01" style:parent-style-name="Textkörper" style:family="paragraph">
      <style:paragraph-properties fo:line-height="199%" fo:margin-right="4.070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9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P407" style:parent-style-name="Textkörper" style:family="paragraph">
      <style:paragraph-properties fo:line-height="199%" fo:margin-right="4.798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6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P412" style:parent-style-name="Textkörper" style:family="paragraph">
      <style:paragraph-properties fo:margin-top="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P4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1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1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19" style:parent-style-name="Textkörper" style:family="paragraph">
      <style:paragraph-properties fo:line-height="200%" fo:margin-right="4.158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7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P426" style:parent-style-name="Textkörper" style:family="paragraph">
      <style:paragraph-properties fo:line-height="200%" fo:margin-right="5.033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6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P431" style:parent-style-name="Textkörper" style:family="paragraph">
      <style:paragraph-properties fo:line-height="0.164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P43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3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3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38" style:parent-style-name="Textkörper" style:family="paragraph">
      <style:paragraph-properties fo:line-height="199%" fo:margin-right="4.245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9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P444" style:parent-style-name="Textkörper" style:family="paragraph">
      <style:paragraph-properties fo:margin-top="0.0013in"/>
    </style:style>
    <style:style style:name="T445" style:parent-style-name="Absatz-Standardschriftart" style:family="text">
      <style:text-properties fo:letter-spacing="-0.0006in"/>
    </style:style>
    <style:style style:name="P446" style:parent-style-name="Textkörper" style:master-page-name="MP6" style:family="paragraph">
      <style:paragraph-properties fo:break-before="page" fo:margin-top="0.040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P44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P45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5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5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56" style:parent-style-name="Textkörper" style:family="paragraph">
      <style:paragraph-properties fo:line-height="199%" fo:margin-right="3.895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P464" style:parent-style-name="Textkörper" style:family="paragraph">
      <style:paragraph-properties fo:line-height="199%" fo:margin-right="4.798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6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P47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7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75" style:parent-style-name="Textkörper" style:family="paragraph">
      <style:paragraph-properties fo:line-height="199%" fo:margin-right="3.808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7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P483" style:parent-style-name="Textkörper" style:family="paragraph">
      <style:paragraph-properties fo:margin-top="0.0013in" fo:line-height="199%" fo:margin-right="5.033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6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P49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9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9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94" style:parent-style-name="Textkörper" style:family="paragraph">
      <style:paragraph-properties fo:line-height="199%" fo:margin-right="4.158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7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P501" style:parent-style-name="Textkörper" style:family="paragraph">
      <style:paragraph-properties fo:line-height="200%" fo:margin-right="5.033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6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P506" style:parent-style-name="Textkörper" style:family="paragraph">
      <style:paragraph-properties fo:line-height="0.163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P510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51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1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13" style:parent-style-name="Textkörper" style:family="paragraph">
      <style:paragraph-properties fo:line-height="199%" fo:margin-right="3.545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8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P520" style:parent-style-name="Textkörper" style:family="paragraph">
      <style:paragraph-properties fo:line-height="199%" fo:margin-right="5.033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6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P525" style:parent-style-name="Textkörper" style:family="paragraph">
      <style:paragraph-properties fo:margin-top="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P529" style:parent-style-name="Textkörper" style:master-page-name="MP7" style:family="paragraph">
      <style:paragraph-properties fo:break-before="page" fo:margin-top="0.0402in"/>
    </style:style>
    <style:style style:name="P5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3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32" style:parent-style-name="Textkörper" style:family="paragraph">
      <style:paragraph-properties fo:line-height="199%" fo:margin-right="3.808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P539" style:parent-style-name="Textkörper" style:family="paragraph">
      <style:paragraph-properties fo:margin-top="0.0013in" fo:line-height="199%" fo:margin-right="5.033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6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P5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48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54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50" style:parent-style-name="Textkörper" style:family="paragraph">
      <style:paragraph-properties fo:line-height="199%" fo:margin-right="4.245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9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P556" style:parent-style-name="Textkörper" style:family="paragraph">
      <style:paragraph-properties fo:line-height="199%" fo:margin-right="5.033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6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P561" style:parent-style-name="Textkörper" style:family="paragraph">
      <style:paragraph-properties fo:margin-top="0.001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P5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6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6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68" style:parent-style-name="Textkörper" style:family="paragraph">
      <style:paragraph-properties fo:line-height="200%" fo:margin-right="4.070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P575" style:parent-style-name="Textkörper" style:family="paragraph">
      <style:paragraph-properties fo:line-height="199%" fo:margin-right="5.033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5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P58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8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85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586" style:parent-style-name="Textkörper" style:family="paragraph">
      <style:paragraph-properties fo:line-height="199%" fo:margin-right="4.0701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9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P592" style:parent-style-name="Textkörper" style:family="paragraph">
      <style:paragraph-properties fo:margin-top="0.0013in" fo:line-height="199%" fo:margin-right="4.421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7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P60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0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02" style:parent-style-name="Textkörper" style:master-page-name="MP8" style:family="paragraph">
      <style:paragraph-properties fo:break-before="page" fo:margin-top="0.0402in" fo:line-height="199%" fo:margin-right="4.421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7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06in"/>
    </style:style>
    <style:style style:name="P608" style:parent-style-name="Textkörper" style:family="paragraph">
      <style:paragraph-properties fo:line-height="199%" fo:margin-right="4.798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6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P613" style:parent-style-name="Textkörper" style:family="paragraph">
      <style:paragraph-properties fo:margin-top="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P61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1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1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20" style:parent-style-name="Textkörper" style:family="paragraph">
      <style:paragraph-properties fo:line-height="200%" fo:margin-right="4.070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8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06in"/>
    </style:style>
    <style:style style:name="P626" style:parent-style-name="Textkörper" style:family="paragraph">
      <style:paragraph-properties fo:margin-top="0.0013in" fo:line-height="199%" fo:margin-right="5.033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6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P63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3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3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37" style:parent-style-name="Textkörper" style:family="paragraph">
      <style:paragraph-properties fo:line-height="199%" fo:margin-right="4.508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06in"/>
    </style:style>
    <style:style style:name="P643" style:parent-style-name="Textkörper" style:family="paragraph">
      <style:paragraph-properties fo:line-height="200%" fo:margin-right="5.033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6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P648" style:parent-style-name="Textkörper" style:family="paragraph">
      <style:paragraph-properties fo:line-height="0.163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P65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5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5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55" style:parent-style-name="Textkörper" style:family="paragraph">
      <style:paragraph-properties fo:line-height="199%" fo:margin-right="5.0333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5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6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06in"/>
    </style:style>
    <style:style style:name="P663" style:parent-style-name="Textkörper" style:family="paragraph">
      <style:paragraph-properties fo:line-height="0.1645in"/>
    </style:style>
    <style:style style:name="P664" style:parent-style-name="Textkörper" style:family="paragraph">
      <style:paragraph-properties fo:margin-top="0.0013in" fo:line-height="0.1652in"/>
    </style:style>
    <style:style style:name="P665" style:parent-style-name="Textkörper" style:family="paragraph">
      <style:paragraph-properties fo:line-height="0.1652in"/>
    </style:style>
    <style:style style:name="P666" style:parent-style-name="Textkörper" style:family="paragraph">
      <style:paragraph-properties fo:line-height="0.1652in"/>
    </style:style>
    <style:style style:name="P667" style:parent-style-name="Textkörper" style:family="paragraph">
      <style:paragraph-properties fo:line-height="0.1652in"/>
    </style:style>
    <style:style style:name="P668" style:parent-style-name="Textkörper" style:family="paragraph">
      <style:paragraph-properties fo:line-height="0.1652in"/>
    </style:style>
    <style:style style:name="P669" style:parent-style-name="Textkörper" style:family="paragraph">
      <style:paragraph-properties fo:line-height="0.1652in"/>
    </style:style>
    <style:style style:name="P670" style:parent-style-name="Textkörper" style:family="paragraph">
      <style:paragraph-properties fo:line-height="0.1652in"/>
    </style:style>
    <style:style style:name="P671" style:parent-style-name="Textkörper" style:family="paragraph">
      <style:paragraph-properties fo:margin-top="0.0013in"/>
    </style:style>
    <style:style style:name="P672" style:parent-style-name="Textkörper" style:master-page-name="MP9" style:family="paragraph">
      <style:paragraph-properties fo:break-before="page" fo:margin-top="0.0402in"/>
    </style:style>
    <style:style style:name="P673" style:parent-style-name="Textkörper" style:family="paragraph">
      <style:paragraph-properties fo:margin-top="0.0013in" fo:line-height="0.1652in"/>
    </style:style>
    <style:style style:name="P674" style:parent-style-name="Textkörper" style:family="paragraph">
      <style:paragraph-properties fo:line-height="0.1652in"/>
    </style:style>
    <style:style style:name="P675" style:parent-style-name="Textkörper" style:family="paragraph">
      <style:paragraph-properties fo:line-height="0.1652in"/>
    </style:style>
    <style:style style:name="P676" style:parent-style-name="Textkörper" style:family="paragraph">
      <style:paragraph-properties fo:line-height="199%" fo:margin-right="5.144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5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66in"/>
    </style:style>
    <style:style style:name="T681" style:parent-style-name="Absatz-Standardschriftart" style:family="text">
      <style:text-properties fo:letter-spacing="-0.0006in"/>
    </style:style>
    <style:style style:name="P682" style:parent-style-name="Standard" style:family="paragraph">
      <style:paragraph-properties fo:margin-top="0.0076in"/>
      <style:text-properties style:font-name="Courier New" style:font-name-asian="Courier New" style:font-name-complex="Courier New" fo:font-size="9.5pt" style:font-size-asian="9.5pt" style:font-size-complex="9.5pt"/>
    </style:style>
    <style:style style:name="P683" style:parent-style-name="Standard" style:family="paragraph">
      <style:paragraph-properties style:line-height-at-least="0.0138in" fo:margin-left="0.0763in">
        <style:tab-stops/>
      </style:paragraph-properties>
    </style:style>
    <style:style style:name="T684" style:parent-style-name="Absatz-Standardschriftart" style:family="text">
      <style:text-properties style:font-name="Courier New" style:font-name-asian="Courier New" style:font-name-complex="Courier New" fo:font-size="1pt" style:font-size-asian="1pt" style:font-size-complex="1pt"/>
    </style:style>
    <style:style style:name="P685" style:parent-style-name="Textkörper" style:family="paragraph">
      <style:paragraph-properties fo:line-height="0.154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P688" style:parent-style-name="Textkörper" style:family="paragraph">
      <style:paragraph-properties fo:margin-right="2.887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8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P69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97" style:parent-style-name="Absatz-Standardschriftart" style:family="text">
      <style:text-properties fo:letter-spacing="-0.0006in"/>
    </style:style>
    <style:style style:name="P698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699" style:parent-style-name="Absatz-Standardschriftart" style:family="text">
      <style:text-properties fo:letter-spacing="-0.0006in"/>
    </style:style>
    <style:style style:name="P700" style:parent-style-name="Textkörper" style:master-page-name="MP10" style:family="paragraph">
      <style:paragraph-properties fo:break-before="page" fo:margin-top="0.0402in" fo:line-height="200%" fo:margin-right="5.17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66in"/>
    </style:style>
    <style:style style:name="T703" style:parent-style-name="Absatz-Standardschriftart" style:family="text">
      <style:text-properties fo:letter-spacing="-0.0006in"/>
    </style:style>
    <style:style style:name="P704" style:parent-style-name="Textkörper" style:family="paragraph">
      <style:paragraph-properties fo:line-height="0.163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7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7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06in"/>
    </style:style>
    <style:style style:name="P720" style:parent-style-name="Textkörper" style:family="paragraph">
      <style:paragraph-properties fo:margin-top="0.0013in" fo:margin-right="3.176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73in"/>
    </style:style>
    <style:style style:name="P725" style:parent-style-name="Textkörper" style:family="paragraph">
      <style:paragraph-properties fo:line-height="0.1652in"/>
    </style:style>
    <style:style style:name="P72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27" style:parent-style-name="Textkörper" style:family="paragraph">
      <style:paragraph-properties fo:line-height="0.1652in"/>
    </style:style>
    <style:style style:name="T728" style:parent-style-name="Absatz-Standardschriftart" style:family="text">
      <style:text-properties fo:letter-spacing="-0.0006in"/>
    </style:style>
    <style:style style:name="P729" style:parent-style-name="Textkörper" style:family="paragraph">
      <style:paragraph-properties fo:line-height="200%" fo:margin-right="5.177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52in"/>
    </style:style>
    <style:style style:name="T733" style:parent-style-name="Absatz-Standardschriftart" style:family="text">
      <style:text-properties fo:letter-spacing="-0.0006in"/>
    </style:style>
    <style:style style:name="P734" style:parent-style-name="Textkörper" style:family="paragraph">
      <style:paragraph-properties fo:margin-top="0.0013in" fo:margin-right="5.17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52in"/>
    </style:style>
    <style:style style:name="T737" style:parent-style-name="Absatz-Standardschriftart" style:family="text">
      <style:text-properties fo:letter-spacing="-0.0006in"/>
    </style:style>
    <style:style style:name="P7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39" style:parent-style-name="Textkörper" style:family="paragraph">
      <style:paragraph-properties fo:margin-right="5.17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6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73in"/>
    </style:style>
    <style:style style:name="T744" style:parent-style-name="Absatz-Standardschriftart" style:family="text">
      <style:text-properties fo:letter-spacing="-0.0006in"/>
    </style:style>
    <style:style style:name="P74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46" style:parent-style-name="Textkörper" style:family="paragraph">
      <style:paragraph-properties fo:line-height="100%" fo:margin-right="5.413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5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P752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75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P7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58" style:parent-style-name="Textkörper" style:family="paragraph">
      <style:paragraph-properties fo:margin-right="4.221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7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P767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768" style:parent-style-name="Textkörper" style:family="paragraph">
      <style:paragraph-properties fo:line-height="0.1652in"/>
    </style:style>
    <style:style style:name="T769" style:parent-style-name="Absatz-Standardschriftart" style:family="text">
      <style:text-properties fo:letter-spacing="-0.0006in"/>
    </style:style>
    <style:style style:name="P770" style:parent-style-name="Textkörper" style:family="paragraph">
      <style:paragraph-properties fo:margin-right="3.527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8in"/>
    </style:style>
    <style:style style:name="T773" style:parent-style-name="Absatz-Standardschriftart" style:family="text">
      <style:text-properties fo:letter-spacing="-0.0006in"/>
    </style:style>
    <style:style style:name="P774" style:parent-style-name="Textkörper" style:family="paragraph">
      <style:paragraph-properties fo:line-height="0.165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P77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78" style:parent-style-name="Textkörper" style:family="paragraph">
      <style:paragraph-properties fo:line-height="100%" fo:margin-right="5.177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45in"/>
    </style:style>
    <style:style style:name="T782" style:parent-style-name="Absatz-Standardschriftart" style:family="text">
      <style:text-properties fo:letter-spacing="-0.0006in"/>
    </style:style>
    <style:style style:name="P783" style:parent-style-name="Standard" style:master-page-name="MP11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0">
      <style:graphic-properties style:writing-mode="lr-tb" draw:fill="none" draw:stroke="solid" svg:stroke-width="0.00601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COLOCAR LOGO<text:s/></text:span>DA<text:span text:style-name="T3"><text:s/>ENTIDADE</text:span></text:p>
      <text:p text:style-name="P4"><text:span text:style-name="T5">ANEXO III<text:s/></text:span>-<text:span text:style-name="T6"><text:s/></text:span><text:span text:style-name="T7">EDUCAÇÃO</text:span><text:span text:style-name="T8"><text:s/></text:span><text:span text:style-name="T9">INFANTIL<text:s/></text:span>-<text:span text:style-name="T10"><text:s/></text:span><text:span text:style-name="T11">CRECHE</text:span></text:p>
      <text:p text:style-name="P12"><text:span text:style-name="T13">Quadro<text:s/></text:span>de<text:span text:style-name="T14"><text:s/>Classes<text:s/></text:span>e<text:span text:style-name="T15"><text:s/>Docentes</text:span><text:s/>-<text:span text:style-name="T16"><text:s/></text:span><text:span text:style-name="T17">2024</text:span><text:span text:style-name="T18"><text:s/></text:span><text:span text:style-name="T19">Unidade I:</text:span></text:p>
      <text:p text:style-name="P20"/>
      <text:p text:style-name="P21">ONG<text:span text:style-name="T22"><text:s/></text:span><text:span text:style-name="T23">Institudo de Cidadania José Pires</text:span><text:span text:style-name="T24"><text:s/></text:span><text:span text:style-name="T25">Endereço:</text:span></text:p>
      <text:p text:style-name="P26">Rua<text:span text:style-name="T27"><text:s/></text:span><text:span text:style-name="T28">Aurora<text:s/></text:span>do<text:span text:style-name="T29"><text:s/>Norte,</text:span><text:span text:style-name="T30"><text:s/></text:span><text:span text:style-name="T31">115 Vila Barros</text:span><text:s/>-<text:span text:style-name="T32"><text:s/></text:span><text:span text:style-name="T33">Guarulhos/SP</text:span><text:span text:style-name="T34"><text:s/></text:span><text:span text:style-name="T35">Sala</text:span></text:p>
      <text:p text:style-name="P36"><text:span text:style-name="T37">Horário</text:span></text:p>
      <text:p text:style-name="Textkörper"><text:span text:style-name="T38">07:00<text:s/></text:span>-<text:span text:style-name="T39"><text:s/></text:span><text:span text:style-name="T40">12:00</text:span></text:p>
      <text:p text:style-name="P41"/>
      <text:p text:style-name="Textkörper">1</text:p>
      <text:p text:style-name="P42"/>
      <text:p text:style-name="P43">m²<text:s/><text:span text:style-name="T44">Período</text:span></text:p>
      <text:p text:style-name="P45"><text:span text:style-name="T46">Modalidade¹</text:span><text:span text:style-name="T47"><text:s/></text:span><text:span text:style-name="T48">Vagas</text:span></text:p>
      <text:p text:style-name="P49"><text:span text:style-name="T50">26,02</text:span></text:p>
      <text:p text:style-name="P51"/>
      <text:p text:style-name="P52"><text:span text:style-name="T53">Manhã</text:span><text:span text:style-name="T54"><text:s/></text:span><text:span text:style-name="T55">Tarde</text:span></text:p>
      <text:p text:style-name="P56"/>
      <text:p text:style-name="P57"><text:span text:style-name="T58">Berçário<text:s/></text:span>II<text:span text:style-name="T59"><text:s/></text:span><text:span text:style-name="T60">Berçário<text:s/></text:span>II</text:p>
      <text:p text:style-name="P61"/>
      <text:p text:style-name="P62">24</text:p>
      <text:p text:style-name="Textkörper">24</text:p>
      <text:p text:style-name="P63"/>
      <text:p text:style-name="P64"><text:span text:style-name="T65">Liliam</text:span><text:span text:style-name="T66"><text:s/></text:span><text:span text:style-name="T67">Liliam</text:span></text:p>
      <text:p text:style-name="P68"/>
      <text:p text:style-name="Textkörper"><text:span text:style-name="T69">18,91</text:span></text:p>
      <text:p text:style-name="P70"/>
      <text:p text:style-name="P71"><text:span text:style-name="T72">Manhã</text:span><text:span text:style-name="T73"><text:s/></text:span><text:span text:style-name="T74">Tarde</text:span></text:p>
      <text:p text:style-name="P75"/>
      <text:p text:style-name="P76"><text:span text:style-name="T77">Estágio<text:s/></text:span>I<text:span text:style-name="T78"><text:s/></text:span><text:span text:style-name="T79">Estágio<text:s/></text:span>I</text:p>
      <text:p text:style-name="P80"/>
      <text:p text:style-name="P81">19</text:p>
      <text:p text:style-name="Textkörper">19</text:p>
      <text:p text:style-name="P82"/>
      <text:p text:style-name="P83"><text:span text:style-name="T84">Marilda</text:span><text:span text:style-name="T85"><text:s/></text:span><text:span text:style-name="T86">Marilda</text:span></text:p>
      <text:p text:style-name="P87"/>
      <text:p text:style-name="Textkörper"><text:span text:style-name="T88">14,85</text:span></text:p>
      <text:p text:style-name="P89"/>
      <text:p text:style-name="P90"><text:span text:style-name="T91">Manhã</text:span><text:span text:style-name="T92"><text:s/></text:span><text:span text:style-name="T93">Tarde</text:span></text:p>
      <text:p text:style-name="P94"/>
      <text:p text:style-name="Textkörper"><text:span text:style-name="T95">Maternal</text:span></text:p>
      <text:soft-page-break/>
      <text:p text:style-name="P96"><text:span text:style-name="T97">Maternal</text:span></text:p>
      <text:p text:style-name="P98"/>
      <text:p text:style-name="P99">15</text:p>
      <text:p text:style-name="Textkörper">15</text:p>
      <text:p text:style-name="P100"/>
      <text:p text:style-name="P101"><text:span text:style-name="T102">Maria</text:span><text:span text:style-name="T103"><text:s/></text:span><text:span text:style-name="T104">Maria</text:span></text:p>
      <text:p text:style-name="P105"/>
      <text:p text:style-name="Textkörper"><text:span text:style-name="T106">19,04</text:span></text:p>
      <text:p text:style-name="P107"/>
      <text:p text:style-name="P108"><text:span text:style-name="T109">Manhã</text:span><text:span text:style-name="T110"><text:s/></text:span><text:span text:style-name="T111">Tarde</text:span></text:p>
      <text:p text:style-name="P112"/>
      <text:p text:style-name="P113"><text:span text:style-name="T114">Berçário<text:s/></text:span>I<text:span text:style-name="T115"><text:s/></text:span>e<text:span text:style-name="T116"><text:s/></text:span>II<text:span text:style-name="T117"><text:s/></text:span><text:span text:style-name="T118">Berçário<text:s/></text:span>I<text:span text:style-name="T119"><text:s/></text:span>e<text:span text:style-name="T120"><text:s/></text:span>II</text:p>
      <text:p text:style-name="P121"/>
      <text:p text:style-name="P122">17</text:p>
      <text:p text:style-name="Textkörper">17</text:p>
      <text:p text:style-name="P123"/>
      <text:p text:style-name="P124"><text:span text:style-name="T125">Gabrielle</text:span><text:span text:style-name="T126"><text:s/></text:span><text:span text:style-name="T127">Gabrielle</text:span></text:p>
      <text:p text:style-name="P128"/>
      <text:p text:style-name="Textkörper"><text:span text:style-name="T129">17,31</text:span></text:p>
      <text:p text:style-name="P130"/>
      <text:p text:style-name="P131"><text:span text:style-name="T132">Manhã</text:span><text:span text:style-name="T133"><text:s/></text:span><text:span text:style-name="T134">Tarde</text:span></text:p>
      <text:p text:style-name="P135"/>
      <text:p text:style-name="P136"><text:span text:style-name="T137">Maternal</text:span><text:span text:style-name="T138"><text:s/></text:span><text:span text:style-name="T139">Maternal</text:span></text:p>
      <text:p text:style-name="P140"/>
      <text:p text:style-name="Textkörper">15</text:p>
      <text:p text:style-name="Textkörper">15</text:p>
      <text:p text:style-name="P141"/>
      <text:p text:style-name="P142"><text:span text:style-name="T143">Lizandra</text:span><text:span text:style-name="T144"><text:s/></text:span><text:span text:style-name="T145">Lizandra</text:span></text:p>
      <text:p text:style-name="P146"/>
      <text:p text:style-name="P147"><text:span text:style-name="T148">13:00<text:s/></text:span>-<text:span text:style-name="T149"><text:s/></text:span><text:span text:style-name="T150">18:00</text:span></text:p>
      <text:p text:style-name="Textkörper"><text:span text:style-name="T151">07:00<text:s/></text:span>-<text:span text:style-name="T152"><text:s/></text:span><text:span text:style-name="T153">12:00</text:span></text:p>
      <text:p text:style-name="P154"/>
      <text:p text:style-name="Textkörper">2</text:p>
      <text:p text:style-name="P155"/>
      <text:p text:style-name="Textkörper"><text:span text:style-name="T156">13:00<text:s/></text:span>-<text:span text:style-name="T157"><text:s/></text:span><text:span text:style-name="T158">18:00</text:span></text:p>
      <text:p text:style-name="P159"><text:span text:style-name="T160">07:00<text:s/></text:span>-<text:span text:style-name="T161"><text:s/></text:span><text:span text:style-name="T162">12:00</text:span></text:p>
      <text:p text:style-name="P163"/>
      <text:p text:style-name="Textkörper">3</text:p>
      <text:p text:style-name="P164"/>
      <text:p text:style-name="P165"><text:span text:style-name="T166">13:00<text:s/></text:span>-<text:span text:style-name="T167"><text:s/></text:span><text:span text:style-name="T168">18:00</text:span></text:p>
      <text:p text:style-name="Textkörper"><text:span text:style-name="T169">07:00<text:s/></text:span>-<text:span text:style-name="T170"><text:s/></text:span><text:span text:style-name="T171">12:00</text:span></text:p>
      <text:p text:style-name="P172"/>
      <text:p text:style-name="Textkörper">4</text:p>
      <text:p text:style-name="P173"/>
      <text:p text:style-name="P174"><text:span text:style-name="T175">13:00<text:s/></text:span>-<text:span text:style-name="T176"><text:s/></text:span><text:span text:style-name="T177">18:00</text:span></text:p>
      <text:p text:style-name="Textkörper"><text:span text:style-name="T178">07:00<text:s/></text:span>-<text:span text:style-name="T179"><text:s/></text:span><text:span text:style-name="T180">12:00</text:span></text:p>
      <text:p text:style-name="P181"/>
      <text:p text:style-name="Textkörper">5</text:p>
      <text:p text:style-name="P182"/>
      <text:p text:style-name="Textkörper"><text:span text:style-name="T183">13:00<text:s/></text:span>-<text:span text:style-name="T184"><text:s/></text:span><text:span text:style-name="T185">18:00</text:span></text:p>
      <text:p text:style-name="P186"/>
      <text:p text:style-name="Textkörper"><text:span text:style-name="T187">13:00<text:s/></text:span>-<text:span text:style-name="T188"><text:s/></text:span><text:span text:style-name="T189">18:00</text:span></text:p>
      <text:soft-page-break/>
      <text:p text:style-name="P190"><text:span text:style-name="T191">13:00<text:s/></text:span>-<text:span text:style-name="T192"><text:s/></text:span><text:span text:style-name="T193">18:00</text:span></text:p>
      <text:p text:style-name="P194"/>
      <text:p text:style-name="Textkörper"><text:span text:style-name="T195">13:00<text:s/></text:span>-<text:span text:style-name="T196"><text:s/></text:span><text:span text:style-name="T197">18:00</text:span></text:p>
      <text:p text:style-name="P198"/>
      <text:p text:style-name="Textkörper"><text:span text:style-name="T199">13:00<text:s/></text:span>-<text:span text:style-name="T200"><text:s/></text:span><text:span text:style-name="T201">18:00</text:span></text:p>
      <text:p text:style-name="P202"/>
      <text:p text:style-name="Textkörper">10</text:p>
      <text:p text:style-name="P203"/>
      <text:p text:style-name="P204"><text:span text:style-name="T205">Manhã</text:span><text:span text:style-name="T206"><text:s/></text:span><text:span text:style-name="T207">Tarde</text:span></text:p>
      <text:p text:style-name="P208"/>
      <text:p text:style-name="P209"><text:span text:style-name="T210">07:00<text:s/></text:span>-<text:span text:style-name="T211"><text:s/></text:span><text:span text:style-name="T212">12:00</text:span></text:p>
      <text:p text:style-name="Textkörper"><text:span text:style-name="T213">13:00<text:s/></text:span>-<text:span text:style-name="T214"><text:s/></text:span><text:span text:style-name="T215">18:00</text:span></text:p>
      <text:p text:style-name="P216"/>
      <text:p text:style-name="Textkörper">12</text:p>
      <text:p text:style-name="P217"/>
      <text:p text:style-name="P218"><text:span text:style-name="T219">Eloisa</text:span><text:span text:style-name="T220"><text:s/></text:span><text:span text:style-name="T221">Eloisa</text:span></text:p>
      <text:p text:style-name="P222"/>
      <text:p text:style-name="P223"><text:span text:style-name="T224">Manhã</text:span><text:span text:style-name="T225"><text:s/></text:span><text:span text:style-name="T226">Tarde</text:span></text:p>
      <text:p text:style-name="P227"/>
      <text:p text:style-name="P228"><text:span text:style-name="T229">07:00<text:s/></text:span>-<text:span text:style-name="T230"><text:s/></text:span><text:span text:style-name="T231">12:00</text:span></text:p>
      <text:p text:style-name="Textkörper"><text:span text:style-name="T232">13:00<text:s/></text:span>-<text:span text:style-name="T233"><text:s/></text:span><text:span text:style-name="T234">18:00</text:span></text:p>
      <text:p text:style-name="P235"/>
      <text:p text:style-name="Textkörper">11</text:p>
      <text:p text:style-name="P236"/>
      <text:p text:style-name="P237"><text:span text:style-name="T238">Paloma</text:span><text:span text:style-name="T239"><text:s/></text:span><text:span text:style-name="T240">Paloma</text:span></text:p>
      <text:p text:style-name="P241"/>
      <text:p text:style-name="P242"><text:span text:style-name="T243">Manhã</text:span><text:span text:style-name="T244"><text:s/></text:span><text:span text:style-name="T245">Tarde</text:span></text:p>
      <text:p text:style-name="P246"/>
      <text:p text:style-name="Textkörper"><text:span text:style-name="T247">07:00<text:s/></text:span>-<text:span text:style-name="T248"><text:s/></text:span><text:span text:style-name="T249">12:00</text:span></text:p>
      <text:p text:style-name="P250"/>
      <text:p text:style-name="Textkörper">9</text:p>
      <text:p text:style-name="P251">2º<text:span text:style-name="T252"><text:s/>Responsável</text:span><text:span text:style-name="T253"><text:s/></text:span><text:span text:style-name="T254">Manhã</text:span></text:p>
      <text:p text:style-name="P255"><text:span text:style-name="T256">Tarde</text:span></text:p>
      <text:p text:style-name="P257"/>
      <text:p text:style-name="Textkörper"><text:span text:style-name="T258">07:00<text:s/></text:span>-<text:span text:style-name="T259"><text:s/></text:span><text:span text:style-name="T260">12:00</text:span></text:p>
      <text:p text:style-name="P261"/>
      <text:p text:style-name="Textkörper">8</text:p>
      <text:p text:style-name="P262"><text:span text:style-name="T263">Responsável</text:span><text:span text:style-name="T264"><text:s/></text:span><text:span text:style-name="T265">Manhã</text:span></text:p>
      <text:p text:style-name="P266"><text:span text:style-name="T267">Tarde</text:span></text:p>
      <text:p text:style-name="P268"/>
      <text:p text:style-name="Textkörper"><text:span text:style-name="T269">07:00<text:s/></text:span>-<text:span text:style-name="T270"><text:s/></text:span><text:span text:style-name="T271">12:00</text:span></text:p>
      <text:p text:style-name="P272"/>
      <text:p text:style-name="Textkörper">7</text:p>
      <text:p text:style-name="P273"/>
      <text:p text:style-name="Textkörper">1º</text:p>
      <text:p text:style-name="P274"/>
      <text:p text:style-name="P275"><text:span text:style-name="T276">Manhã</text:span><text:span text:style-name="T277"><text:s/></text:span><text:span text:style-name="T278">Tarde</text:span></text:p>
      <text:soft-page-break/>
      <text:p text:style-name="P279"><text:span text:style-name="T280">07:00<text:s/></text:span>-<text:span text:style-name="T281"><text:s/></text:span><text:span text:style-name="T282">12:00</text:span></text:p>
      <text:p text:style-name="P283"/>
      <text:p text:style-name="Textkörper">6</text:p>
      <text:p text:style-name="P284"/>
      <text:p text:style-name="P285"><text:span text:style-name="T286">Manhã</text:span><text:span text:style-name="T287"><text:s/></text:span><text:span text:style-name="T288">Tarde</text:span></text:p>
      <text:p text:style-name="P289"/>
      <text:p text:style-name="P290"><text:span text:style-name="T291">07:00<text:s/></text:span>-<text:span text:style-name="T292"><text:s/></text:span><text:span text:style-name="T293">12:00</text:span></text:p>
      <text:p text:style-name="Textkörper"><text:span text:style-name="T294">13:00<text:s/></text:span>-<text:span text:style-name="T295"><text:s/></text:span><text:span text:style-name="T296">18:00</text:span></text:p>
      <text:p text:style-name="P297"/>
      <text:p text:style-name="P298"><text:span text:style-name="T299">Modalidade</text:span><text:span text:style-name="T300"><text:s/></text:span>5h</text:p>
      <text:p text:style-name="P301">10h<text:s/><text:span text:style-name="T302">Total</text:span><text:span text:style-name="T303"><text:s/></text:span>184</text:p>
      <text:p text:style-name="P304"><text:span text:style-name="T305">Berçário<text:s/></text:span>I<text:span text:style-name="T306"><text:s/></text:span><text:span text:style-name="T307">Berçário<text:s/></text:span>II<text:span text:style-name="T308"><text:s/></text:span><text:span text:style-name="T309">Maternal</text:span><text:span text:style-name="T310"><text:s/></text:span><text:span text:style-name="T311">Estágio</text:span><text:span text:style-name="T312"><text:s/></text:span><text:span text:style-name="T313">Educação Esp.</text:span></text:p>
      <text:p text:style-name="P314"/>
      <text:p text:style-name="P315">0</text:p>
      <text:p text:style-name="P316">0</text:p>
      <text:p text:style-name="Textkörper">0</text:p>
      <text:p text:style-name="P317"/>
      <text:p text:style-name="Textkörper">4</text:p>
      <text:p text:style-name="P318">37</text:p>
      <text:p text:style-name="P319">30</text:p>
      <text:p text:style-name="Textkörper">19</text:p>
      <text:p text:style-name="P320"/>
      <text:p text:style-name="P321">4</text:p>
      <text:p text:style-name="P322">37</text:p>
      <text:p text:style-name="P323">30</text:p>
      <text:p text:style-name="P324">19</text:p>
      <text:p text:style-name="Textkörper">0</text:p>
      <text:p text:style-name="P325"/>
      <text:p text:style-name="Textkörper">0</text:p>
      <text:p text:style-name="P326"/>
      <text:p text:style-name="P327"><text:span text:style-name="T328">Total</text:span><text:span text:style-name="T329"><text:s/></text:span>0</text:p>
      <text:p text:style-name="Textkörper">90</text:p>
      <text:p text:style-name="P330"/>
      <text:p text:style-name="Textkörper">90</text:p>
      <text:p text:style-name="P331"/>
      <text:p text:style-name="Textkörper">0</text:p>
      <text:p text:style-name="P332"/>
      <text:p text:style-name="P333"><text:span text:style-name="T334">Diretora</text:span></text:p>
      <text:p text:style-name="P335"><text:span text:style-name="T336">Priscila<text:s/></text:span>de<text:span text:style-name="T337"><text:s/>Matos Ovidio</text:span><text:span text:style-name="T338"><text:s/></text:span>RG.<text:span text:style-name="T339"><text:s/></text:span><text:span text:style-name="T340">34.926.325</text:span><text:span text:style-name="T341">-</text:span><text:span text:style-name="T342">5</text:span></text:p>
      <text:p text:style-name="P343"/>
      <text:p text:style-name="Textkörper">90</text:p>
      <text:p text:style-name="P344"/>
      <text:p text:style-name="Textkörper">Nº<text:span text:style-name="T345"><text:s/></text:span>de<text:span text:style-name="T346"><text:s/>vagas total</text:span></text:p>
      <text:soft-page-break/>
      <text:p text:style-name="P347"><text:span text:style-name="T348">Guarulhos,</text:span><text:span text:style-name="T349"><text:s/></text:span><text:span text:style-name="T350">09/12/2024</text:span></text:p>
      <text:p text:style-name="P351"><text:span text:style-name="T352">Presidente<text:s/></text:span>da<text:span text:style-name="T353"><text:s/>Entidade</text:span><text:span text:style-name="T354"><text:s/></text:span><text:span text:style-name="T355">David Adriano Silva</text:span><text:span text:style-name="T356"><text:s/></text:span><text:span text:style-name="T357">RG.: 34.927.797</text:span><text:span text:style-name="T358">-</text:span><text:span text:style-name="T359">7</text:span></text:p>
      <text:p text:style-name="P360"/>
      <text:p text:style-name="P361">3º<text:s/><text:span text:style-name="T362">Responsável</text:span></text:p>
      <text:soft-page-break/>
      <text:p text:style-name="P363"><text:span text:style-name="T364">COLOCAR LOGO<text:s/></text:span>DA<text:span text:style-name="T365"><text:s/>ENTIDADE</text:span></text:p>
      <text:p text:style-name="P366"><text:span text:style-name="T367">ANEXO IV<text:s/></text:span>-<text:span text:style-name="T368"><text:s/></text:span><text:span text:style-name="T369">EDUCAÇÃO INFANTIL</text:span><text:s/>-<text:span text:style-name="T370"><text:s/></text:span><text:span text:style-name="T371">CRECHE</text:span></text:p>
      <text:p text:style-name="P372"><text:span text:style-name="T373">Quadro<text:s/></text:span>de<text:span text:style-name="T374"><text:s/>Recursos Humanos</text:span><text:s/>-<text:span text:style-name="T375"><text:s/></text:span><text:span text:style-name="T376">2024</text:span><text:span text:style-name="T377"><text:s/></text:span><text:span text:style-name="T378">Entidade:</text:span></text:p>
      <text:p text:style-name="P379"/>
      <text:p text:style-name="P380">#<text:span text:style-name="T381"><text:s/></text:span><text:span text:style-name="T382">ONG Institudo de Cidadania José Pires</text:span><text:span text:style-name="T383"><text:s/></text:span>nº</text:p>
      <text:p text:style-name="P384"><text:span text:style-name="T385">Unid.</text:span><text:span text:style-name="T386"><text:s/></text:span><text:span text:style-name="T387">Nome</text:span><text:span text:style-name="T388"><text:s/></text:span><text:span text:style-name="T389">R.G.</text:span></text:p>
      <text:p text:style-name="P390"><text:span text:style-name="T391">Função</text:span><text:span text:style-name="T392"><text:s/></text:span><text:span text:style-name="T393">Habilitação</text:span><text:span text:style-name="T394"><text:s/></text:span><text:span text:style-name="T395">Horário</text:span><text:span text:style-name="T396"><text:s/></text:span><text:span text:style-name="T397">Salário</text:span></text:p>
      <text:p text:style-name="P398">1</text:p>
      <text:p text:style-name="P399"/>
      <text:p text:style-name="Textkörper">II</text:p>
      <text:p text:style-name="P400"/>
      <text:p text:style-name="P401"><text:span text:style-name="T402">Carmen Rita Correa Gomes</text:span><text:span text:style-name="T403"><text:s/></text:span><text:span text:style-name="T404">41.387.184</text:span><text:span text:style-name="T405">-</text:span><text:span text:style-name="T406">8</text:span></text:p>
      <text:p text:style-name="P407"><text:span text:style-name="T408">Aux. Cozinha</text:span><text:span text:style-name="T409"><text:s/></text:span><text:span text:style-name="T410">6:30<text:s/></text:span>às<text:span text:style-name="T411"><text:s/>16:30</text:span></text:p>
      <text:p text:style-name="P412">R$<text:span text:style-name="T413"><text:s/>1.650,00 26.693</text:span><text:span text:style-name="T414">-</text:span><text:span text:style-name="T415">0</text:span></text:p>
      <text:p text:style-name="P416"/>
      <text:p text:style-name="Textkörper">2</text:p>
      <text:p text:style-name="P417"/>
      <text:p text:style-name="Textkörper">II</text:p>
      <text:p text:style-name="P418"/>
      <text:p text:style-name="P419"><text:span text:style-name="T420">Eliene<text:s/></text:span>da<text:span text:style-name="T421"><text:s/>Silva Ribeiro</text:span><text:span text:style-name="T422"><text:s/></text:span><text:span text:style-name="T423">14.381.310</text:span><text:span text:style-name="T424">-</text:span><text:span text:style-name="T425">9</text:span></text:p>
      <text:p text:style-name="P426"><text:span text:style-name="T427">Professor</text:span><text:span text:style-name="T428"><text:s/></text:span><text:span text:style-name="T429">7:00<text:s/></text:span>as<text:span text:style-name="T430"><text:s/>17:00</text:span></text:p>
      <text:p text:style-name="P431">R$<text:span text:style-name="T432"><text:s/>2.944,20 26699</text:span><text:span text:style-name="T433">-</text:span><text:span text:style-name="T434">0</text:span></text:p>
      <text:p text:style-name="P435"/>
      <text:p text:style-name="Textkörper">3</text:p>
      <text:p text:style-name="P436"/>
      <text:p text:style-name="Textkörper">II</text:p>
      <text:p text:style-name="P437"/>
      <text:p text:style-name="P438"><text:span text:style-name="T439">Elza Ferreira da Silva</text:span><text:span text:style-name="T440"><text:s/></text:span><text:span text:style-name="T441">22.335.115</text:span><text:span text:style-name="T442">-</text:span><text:span text:style-name="T443">5</text:span></text:p>
      <text:p text:style-name="P444"><text:span text:style-name="T445">Cozinheira</text:span></text:p>
      <text:soft-page-break/>
      <text:p text:style-name="P446"><text:span text:style-name="T447">6:30<text:s/></text:span>às<text:span text:style-name="T448"><text:s/>16:30</text:span></text:p>
      <text:p text:style-name="P449"/>
      <text:p text:style-name="Textkörper">R$<text:span text:style-name="T450"><text:s/>1.785,00 26.700</text:span><text:span text:style-name="T451">-</text:span><text:span text:style-name="T452">7</text:span></text:p>
      <text:p text:style-name="P453"/>
      <text:p text:style-name="Textkörper">4</text:p>
      <text:p text:style-name="P454"/>
      <text:p text:style-name="Textkörper">II</text:p>
      <text:p text:style-name="P455"/>
      <text:p text:style-name="P456"><text:span text:style-name="T457">Erenilza Ferreira da</text:span><text:span text:style-name="T458"><text:s/></text:span><text:span text:style-name="T459">Silva</text:span><text:span text:style-name="T460"><text:s/></text:span><text:span text:style-name="T461">58.594.542</text:span><text:span text:style-name="T462">-</text:span><text:span text:style-name="T463">1</text:span></text:p>
      <text:p text:style-name="P464"><text:span text:style-name="T465">Aux. Limpeza</text:span><text:span text:style-name="T466"><text:s/></text:span><text:span text:style-name="T467">6:30<text:s/></text:span>às<text:span text:style-name="T468"><text:s/>16:30</text:span></text:p>
      <text:p text:style-name="Textkörper">R$<text:span text:style-name="T469"><text:s/>1.650,00 26.684</text:span><text:span text:style-name="T470">-</text:span><text:span text:style-name="T471">1</text:span></text:p>
      <text:p text:style-name="P472"/>
      <text:p text:style-name="Textkörper">5</text:p>
      <text:p text:style-name="P473"/>
      <text:p text:style-name="Textkörper">II</text:p>
      <text:p text:style-name="P474"/>
      <text:p text:style-name="P475"><text:span text:style-name="T476">Gabrielle de Freitas</text:span><text:span text:style-name="T477"><text:s/></text:span><text:span text:style-name="T478">Prandt</text:span><text:span text:style-name="T479"><text:s/></text:span><text:span text:style-name="T480">43.009.378</text:span><text:span text:style-name="T481">-</text:span><text:span text:style-name="T482">0</text:span></text:p>
      <text:p text:style-name="P483"><text:span text:style-name="T484">Professor</text:span><text:span text:style-name="T485"><text:s/></text:span><text:span text:style-name="T486">7:00<text:s/></text:span>as<text:span text:style-name="T487"><text:s/>17:00</text:span></text:p>
      <text:p text:style-name="Textkörper">R$<text:span text:style-name="T488"><text:s/>2.944,20 13.025</text:span><text:span text:style-name="T489">-</text:span><text:span text:style-name="T490">7</text:span></text:p>
      <text:p text:style-name="P491"/>
      <text:p text:style-name="Textkörper">6</text:p>
      <text:p text:style-name="P492"/>
      <text:p text:style-name="Textkörper">II</text:p>
      <text:p text:style-name="P493"/>
      <text:p text:style-name="P494"><text:span text:style-name="T495">Liliam<text:s/></text:span>de<text:span text:style-name="T496"><text:s/>Santana Silva</text:span><text:span text:style-name="T497"><text:s/></text:span><text:span text:style-name="T498">25.566.169</text:span><text:span text:style-name="T499">-</text:span><text:span text:style-name="T500">1</text:span></text:p>
      <text:p text:style-name="P501"><text:span text:style-name="T502">Professor</text:span><text:span text:style-name="T503"><text:s/></text:span><text:span text:style-name="T504">7:00<text:s/></text:span>às<text:span text:style-name="T505"><text:s/>17:00</text:span></text:p>
      <text:p text:style-name="P506">R$<text:span text:style-name="T507"><text:s/>2.944,20 26.695</text:span><text:span text:style-name="T508">-</text:span><text:span text:style-name="T509">7</text:span></text:p>
      <text:p text:style-name="P510"/>
      <text:p text:style-name="Textkörper">7</text:p>
      <text:p text:style-name="P511"/>
      <text:p text:style-name="Textkörper">II</text:p>
      <text:p text:style-name="P512"/>
      <text:p text:style-name="P513"><text:span text:style-name="T514">Lizandra Cristine dos<text:s/></text:span>S.<text:span text:style-name="T515"><text:s/>Loure</text:span><text:span text:style-name="T516"><text:s/></text:span><text:span text:style-name="T517">43.665.536</text:span><text:span text:style-name="T518">-</text:span><text:span text:style-name="T519">6</text:span></text:p>
      <text:p text:style-name="P520"><text:span text:style-name="T521">Professor</text:span><text:span text:style-name="T522"><text:s/></text:span><text:span text:style-name="T523">7:00<text:s/></text:span>as<text:span text:style-name="T524"><text:s/>17:00</text:span></text:p>
      <text:p text:style-name="P525">R$<text:span text:style-name="T526"><text:s/>2.944,20 41.508</text:span><text:span text:style-name="T527">-</text:span><text:span text:style-name="T528">1</text:span></text:p>
      <text:soft-page-break/>
      <text:p text:style-name="P529">8</text:p>
      <text:p text:style-name="P530"/>
      <text:p text:style-name="Textkörper">II</text:p>
      <text:p text:style-name="P531"/>
      <text:p text:style-name="P532"><text:span text:style-name="T533">Maria José Moreira<text:s/></text:span>da<text:span text:style-name="T534"><text:s/>Silva</text:span><text:span text:style-name="T535"><text:s/></text:span><text:span text:style-name="T536">57.740657</text:span><text:span text:style-name="T537">-</text:span><text:span text:style-name="T538">7</text:span></text:p>
      <text:p text:style-name="P539"><text:span text:style-name="T540">Professor</text:span><text:span text:style-name="T541"><text:s/></text:span><text:span text:style-name="T542">7:00<text:s/></text:span>às<text:span text:style-name="T543"><text:s/>17:00</text:span></text:p>
      <text:p text:style-name="Textkörper">R$<text:span text:style-name="T544"><text:s/>2.944,20 26683</text:span><text:span text:style-name="T545">-</text:span><text:span text:style-name="T546">3</text:span></text:p>
      <text:p text:style-name="P547"/>
      <text:p text:style-name="Textkörper">9</text:p>
      <text:p text:style-name="P548"/>
      <text:p text:style-name="Textkörper">II</text:p>
      <text:p text:style-name="P549"/>
      <text:p text:style-name="P550"><text:span text:style-name="T551">Marilda Cedro de Souza</text:span><text:span text:style-name="T552"><text:s/></text:span><text:span text:style-name="T553">35.114.208</text:span><text:span text:style-name="T554">-</text:span><text:span text:style-name="T555">3</text:span></text:p>
      <text:p text:style-name="P556"><text:span text:style-name="T557">Professor</text:span><text:span text:style-name="T558"><text:s/></text:span><text:span text:style-name="T559">7:00<text:s/></text:span>às<text:span text:style-name="T560"><text:s/>17:00</text:span></text:p>
      <text:p text:style-name="P561">R$<text:span text:style-name="T562"><text:s/>2.944,20 32.982</text:span><text:span text:style-name="T563">-</text:span><text:span text:style-name="T564">7</text:span></text:p>
      <text:p text:style-name="P565"/>
      <text:p text:style-name="Textkörper">10</text:p>
      <text:p text:style-name="P566"/>
      <text:p text:style-name="Textkörper">II</text:p>
      <text:p text:style-name="P567"/>
      <text:p text:style-name="P568"><text:span text:style-name="T569">Priscila<text:s/></text:span>de<text:span text:style-name="T570"><text:s/>Matos Ovidio</text:span><text:span text:style-name="T571"><text:s/></text:span><text:span text:style-name="T572">34.926.325</text:span><text:span text:style-name="T573">-</text:span><text:span text:style-name="T574">5</text:span></text:p>
      <text:p text:style-name="P575"><text:span text:style-name="T576">Diretor(a)</text:span><text:span text:style-name="T577"><text:s/></text:span><text:span text:style-name="T578">7:00<text:s/></text:span>às<text:span text:style-name="T579"><text:s/>17:00</text:span></text:p>
      <text:p text:style-name="Textkörper">R$<text:span text:style-name="T580"><text:s/>4.200,00 47.481</text:span><text:span text:style-name="T581">-</text:span><text:span text:style-name="T582">9</text:span></text:p>
      <text:p text:style-name="P583"/>
      <text:p text:style-name="Textkörper">11</text:p>
      <text:p text:style-name="P584"/>
      <text:p text:style-name="Textkörper">II</text:p>
      <text:p text:style-name="P585"/>
      <text:p text:style-name="P586"><text:span text:style-name="T587">Priscila Santos da Silva</text:span><text:span text:style-name="T588"><text:s/></text:span><text:span text:style-name="T589">36.860.916</text:span><text:span text:style-name="T590">-</text:span><text:span text:style-name="T591">9</text:span></text:p>
      <text:p text:style-name="P592"><text:span text:style-name="T593">Coord. Pedagógico</text:span><text:span text:style-name="T594"><text:s/></text:span><text:span text:style-name="T595">7:00<text:s/></text:span>às<text:span text:style-name="T596"><text:s/>17:00</text:span></text:p>
      <text:p text:style-name="Textkörper">R$<text:span text:style-name="T597"><text:s/>3.213,00 42764</text:span><text:span text:style-name="T598">-</text:span><text:span text:style-name="T599">0</text:span></text:p>
      <text:p text:style-name="P600"/>
      <text:p text:style-name="Textkörper">12</text:p>
      <text:p text:style-name="P601"/>
      <text:p text:style-name="Textkörper">II</text:p>
      <text:soft-page-break/>
      <text:p text:style-name="P602"><text:span text:style-name="T603">Marcelly Roque Pires</text:span><text:span text:style-name="T604"><text:s/></text:span><text:span text:style-name="T605">50.806.061</text:span><text:span text:style-name="T606">-</text:span><text:span text:style-name="T607">8</text:span></text:p>
      <text:p text:style-name="P608"><text:span text:style-name="T609">Assist. Adm.</text:span><text:span text:style-name="T610"><text:s/></text:span><text:span text:style-name="T611">7:00<text:s/></text:span>às<text:span text:style-name="T612"><text:s/>17:00</text:span></text:p>
      <text:p text:style-name="P613">R$<text:span text:style-name="T614"><text:s/>3.191,34 27.435</text:span><text:span text:style-name="T615">-</text:span><text:span text:style-name="T616">6</text:span></text:p>
      <text:p text:style-name="P617"/>
      <text:p text:style-name="Textkörper">13</text:p>
      <text:p text:style-name="P618"/>
      <text:p text:style-name="Textkörper">II</text:p>
      <text:p text:style-name="P619"/>
      <text:p text:style-name="P620"><text:span text:style-name="T621">Paloma Carvalho Oliveira</text:span><text:span text:style-name="T622"><text:s/></text:span><text:span text:style-name="T623">38120908</text:span><text:span text:style-name="T624">-</text:span><text:span text:style-name="T625">8</text:span></text:p>
      <text:p text:style-name="P626"><text:span text:style-name="T627">Professor</text:span><text:span text:style-name="T628"><text:s/></text:span><text:span text:style-name="T629">7:00<text:s/></text:span>às<text:span text:style-name="T630"><text:s/>17:00</text:span></text:p>
      <text:p text:style-name="Textkörper">R$<text:span text:style-name="T631"><text:s/>2.944,20 59299</text:span><text:span text:style-name="T632">-</text:span><text:span text:style-name="T633">4</text:span></text:p>
      <text:p text:style-name="P634"/>
      <text:p text:style-name="Textkörper">14</text:p>
      <text:p text:style-name="P635"/>
      <text:p text:style-name="Textkörper">II</text:p>
      <text:p text:style-name="P636"/>
      <text:p text:style-name="P637"><text:span text:style-name="T638">Eloisa Luana Galvão</text:span><text:span text:style-name="T639"><text:s/></text:span><text:span text:style-name="T640">41.725.672</text:span><text:span text:style-name="T641">-</text:span><text:span text:style-name="T642">3</text:span></text:p>
      <text:p text:style-name="P643"><text:span text:style-name="T644">Professor</text:span><text:span text:style-name="T645"><text:s/></text:span><text:span text:style-name="T646">7:00<text:s/></text:span>às<text:span text:style-name="T647"><text:s/>17:00</text:span></text:p>
      <text:p text:style-name="P648">R$<text:span text:style-name="T649"><text:s/>2.944,20 23.694</text:span><text:span text:style-name="T650">-</text:span><text:span text:style-name="T651">2</text:span></text:p>
      <text:p text:style-name="P652"/>
      <text:p text:style-name="Textkörper">15</text:p>
      <text:p text:style-name="P653"/>
      <text:p text:style-name="Textkörper">II</text:p>
      <text:p text:style-name="P654"/>
      <text:p text:style-name="P655">Á<text:span text:style-name="T656"><text:s/></text:span><text:span text:style-name="T657">contratar</text:span><text:span text:style-name="T658"><text:s/></text:span><text:span text:style-name="T659">Professor</text:span><text:span text:style-name="T660"><text:s/></text:span><text:span text:style-name="T661">7:00<text:s/></text:span>às<text:span text:style-name="T662"><text:s/>17:00</text:span></text:p>
      <text:p text:style-name="P663">16</text:p>
      <text:p text:style-name="Textkörper">17</text:p>
      <text:p text:style-name="P664">18</text:p>
      <text:p text:style-name="P665">19</text:p>
      <text:p text:style-name="P666">20</text:p>
      <text:p text:style-name="P667">21</text:p>
      <text:p text:style-name="P668">22</text:p>
      <text:p text:style-name="P669">23</text:p>
      <text:p text:style-name="P670">24</text:p>
      <text:p text:style-name="Textkörper">25</text:p>
      <text:p text:style-name="P671">26</text:p>
      <text:soft-page-break/>
      <text:p text:style-name="P672">27</text:p>
      <text:p text:style-name="P673">28</text:p>
      <text:p text:style-name="P674">29</text:p>
      <text:p text:style-name="P675">30</text:p>
      <text:p text:style-name="P676"><text:span text:style-name="T677">Total</text:span><text:span text:style-name="T678"><text:s/></text:span><text:span text:style-name="T679">Guarulhos</text:span><text:span text:style-name="T680"><text:s/></text:span><text:span text:style-name="T681">10/12/2024</text:span></text:p>
      <text:p text:style-name="P682"/>
      <text:p text:style-name="P683"><text:span text:style-name="T684"><draw:custom-shape svg:x="0.00278in" svg:y="0.00278in" svg:width="2.71528in" svg:height="0.00139in" draw:z-index="0" draw:id="id0" draw:style-name="a0" draw:name="Freeform 4"><svg:title/><svg:desc/><draw:enhanced-geometry draw:type="non-primitive" svg:viewBox="0 0 2482850 1270" draw:enhanced-path="M 0 0 L 2482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850"/><draw:equation draw:name="f7" draw:formula="?f4 / 1270"/><draw:equation draw:name="f8" draw:formula="0 / ?f6"/><draw:equation draw:name="f9" draw:formula="0 / ?f7"/><draw:equation draw:name="f10" draw:formula="2482850 / ?f6"/><draw:equation draw:name="f11" draw:formula="1270 / ?f7"/></draw:enhanced-geometry></draw:custom-shape></text:span></text:p>
      <text:p text:style-name="P685"><text:span text:style-name="T686">Presidente<text:s/></text:span>da<text:span text:style-name="T687"><text:s/>Entidade</text:span></text:p>
      <text:p text:style-name="P688"><text:span text:style-name="T689">Bruna Alecsandra Dos</text:span><text:span text:style-name="T690"><text:s/></text:span><text:span text:style-name="T691">Santos Araujo</text:span><text:span text:style-name="T692"><text:s/></text:span><text:span text:style-name="T693">RG.: 55.679.114</text:span><text:span text:style-name="T694">-</text:span><text:span text:style-name="T695">9</text:span></text:p>
      <text:p text:style-name="P696"/>
      <text:p text:style-name="Textkörper">R$<text:span text:style-name="T697"><text:s/>39.242,94</text:span></text:p>
      <text:p text:style-name="P698"/>
      <text:p text:style-name="Textkörper"><text:span text:style-name="T699">Conta Nº</text:span></text:p>
      <text:soft-page-break/>
      <text:p text:style-name="P700"><text:span text:style-name="T701">Guarulhos</text:span><text:span text:style-name="T702"><text:s/></text:span><text:span text:style-name="T703">09/12/2024</text:span></text:p>
      <text:p text:style-name="P704"><text:span text:style-name="T705">Ofício<text:s/></text:span>nº<text:span text:style-name="T706"><text:s/>12/2024</text:span></text:p>
      <text:p text:style-name="Textkörper"><text:span text:style-name="T707">Vimos através deste,</text:span><text:span text:style-name="T708"><text:s/></text:span><text:span text:style-name="T709">solicitar<text:s/></text:span>a<text:span text:style-name="T710"><text:s/>Vossa Senhoria, Homologação</text:span><text:span text:style-name="T711"><text:s/></text:span><text:span text:style-name="T712">do Quadro de</text:span><text:span text:style-name="T713"><text:s/></text:span><text:span text:style-name="T714">Recursos Humanos (anexo),</text:span></text:p>
      <text:p text:style-name="Textkörper"><text:span text:style-name="T715">conforme alteração(ões)<text:s/></text:span>na<text:span text:style-name="T716"><text:s/>tabela abaixo juntamente com cópia(s) do(s)</text:span><text:span text:style-name="T717"><text:s/></text:span><text:span text:style-name="T718">certificado(s)<text:s/></text:span>de<text:span text:style-name="T719"><text:s/>habilitação(ões) do(s) novo(s)</text:span></text:p>
      <text:p text:style-name="P720"><text:span text:style-name="T721">funcionário(s)<text:s/></text:span>do<text:span text:style-name="T722"><text:s/>exercício<text:s/></text:span>de<text:span text:style-name="T723"><text:s/>2024.</text:span><text:span text:style-name="T724"><text:s/></text:span>Nº</text:p>
      <text:p text:style-name="P725">1</text:p>
      <text:p text:style-name="P726"/>
      <text:p text:style-name="P727"><text:span text:style-name="T728">Contratada</text:span></text:p>
      <text:p text:style-name="P729">A<text:span text:style-name="T730"><text:s/></text:span><text:span text:style-name="T731">contratar</text:span><text:span text:style-name="T732"><text:s/></text:span><text:span text:style-name="T733">R.G.</text:span></text:p>
      <text:p text:style-name="P734"><text:span text:style-name="T735">Função</text:span><text:span text:style-name="T736"><text:s/></text:span><text:span text:style-name="T737">Professor</text:span></text:p>
      <text:p text:style-name="P738"/>
      <text:p text:style-name="P739"><text:span text:style-name="T740">Substituída</text:span><text:span text:style-name="T741"><text:s/></text:span><text:span text:style-name="T742">Cícera Araujo</text:span><text:span text:style-name="T743"><text:s/></text:span><text:span text:style-name="T744">Sousa</text:span></text:p>
      <text:p text:style-name="P745"/>
      <text:p text:style-name="P746"><text:span text:style-name="T747">R.G.</text:span><text:span text:style-name="T748"><text:s/></text:span><text:span text:style-name="T749">62.606.722</text:span><text:span text:style-name="T750">-</text:span><text:span text:style-name="T751">4</text:span></text:p>
      <text:p text:style-name="P752"/>
      <text:p text:style-name="Textkörper">2</text:p>
      <text:p text:style-name="P753"/>
      <text:p text:style-name="Textkörper">Sem<text:span text:style-name="T754"><text:s/></text:span><text:span text:style-name="T755">mais para<text:s/></text:span>o<text:span text:style-name="T756"><text:s/>momento.</text:span></text:p>
      <text:p text:style-name="P757"/>
      <text:p text:style-name="P758"><text:span text:style-name="T759">David Adriano Silva</text:span><text:span text:style-name="T760"><text:s/></text:span><text:span text:style-name="T761">Presidente<text:s/></text:span>da<text:span text:style-name="T762"><text:s/>Entidade</text:span><text:span text:style-name="T763"><text:s/></text:span><text:span text:style-name="T764">RG.: 34.927.797</text:span><text:span text:style-name="T765">-</text:span><text:span text:style-name="T766">7</text:span></text:p>
      <text:p text:style-name="P767"/>
      <text:p text:style-name="P768"><text:span text:style-name="T769">llma. Sra.</text:span></text:p>
      <text:p text:style-name="P770"><text:span text:style-name="T771">Fábia Aparecida Costa</text:span><text:span text:style-name="T772"><text:s/></text:span><text:span text:style-name="T773">Subsecretária deEducação</text:span></text:p>
      <text:p text:style-name="P774"><text:span text:style-name="T775">Gestora dos Termos<text:s/></text:span>de<text:span text:style-name="T776"><text:s/>Colaboração</text:span></text:p>
      <text:p text:style-name="P777"/>
      <text:p text:style-name="P778">A<text:span text:style-name="T779"><text:s/></text:span><text:span text:style-name="T780">partir<text:s/></text:span>de<text:span text:style-name="T781"><text:s/></text:span><text:span text:style-name="T782">11/10/24</text:span></text:p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12T14:54:00Z</meta:creation-date>
    <dc:date>2024-12-12T14:54:00Z</dc:date>
    <meta:template xlink:href="Normal.dotm" xlink:type="simple"/>
    <meta:editing-cycles>2</meta:editing-cycles>
    <meta:editing-duration>PT0S</meta:editing-duration>
    <meta:user-defined meta:name="Created" meta:value-type="date">2024-12-12T00:00:00Z</meta:user-defined>
    <meta:user-defined meta:name="LastSaved" meta:value-type="date">2024-12-12T00:00:00Z</meta:user-defined>
    <meta:document-statistic meta:page-count="12" meta:paragraph-count="232" meta:word-count="612" meta:character-count="3385" meta:row-count="464" meta:non-whitespace-character-count="3016"/>
  </office:meta>
</office:document-meta>
</file>